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2</text:p>
          </table:table-cell>
          <table:table-cell table:number-columns-repeated="4" table:style-name="ce10"/>
          <table:table-cell office:value-type="string" table:style-name="ce12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6:70</text:p>
          </table:table-cell>
          <table:covered-table-cell/>
          <table:table-cell office:value-type="float" office:value="334208.34999999998" table:style-name="ce16">
            <text:p>334208,3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58:12</text:p>
          </table:table-cell>
          <table:covered-table-cell/>
          <table:table-cell office:value-type="float" office:value="437850" table:style-name="ce16">
            <text:p>43785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100059:1</text:p>
          </table:table-cell>
          <table:covered-table-cell/>
          <table:table-cell office:value-type="float" office:value="702075" table:style-name="ce16">
            <text:p>70207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100064:6</text:p>
          </table:table-cell>
          <table:covered-table-cell/>
          <table:table-cell office:value-type="float" office:value="267496" table:style-name="ce16">
            <text:p>26749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100066:10</text:p>
          </table:table-cell>
          <table:covered-table-cell/>
          <table:table-cell office:value-type="float" office:value="209440" table:style-name="ce16">
            <text:p>20944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1:46</text:p>
          </table:table-cell>
          <table:covered-table-cell/>
          <table:table-cell office:value-type="float" office:value="686956.89" table:style-name="ce16">
            <text:p>686956,89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2500042:49</text:p>
          </table:table-cell>
          <table:covered-table-cell/>
          <table:table-cell office:value-type="float" office:value="42985.25" table:style-name="ce16">
            <text:p>42985,2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400011:561</text:p>
          </table:table-cell>
          <table:covered-table-cell/>
          <table:table-cell office:value-type="float" office:value="1885799.1" table:style-name="ce16">
            <text:p>1885799,1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400011:573</text:p>
          </table:table-cell>
          <table:covered-table-cell/>
          <table:table-cell office:value-type="float" office:value="2072117.86" table:style-name="ce16">
            <text:p>2072117,8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34027:2</text:p>
          </table:table-cell>
          <table:covered-table-cell/>
          <table:table-cell office:value-type="float" office:value="253822.2" table:style-name="ce16">
            <text:p>253822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">
            <text:p>36:34:0534007:29</text:p>
          </table:table-cell>
          <table:covered-table-cell/>
          <table:table-cell office:value-type="float" office:value="365222.52" table:style-name="ce17">
            <text:p>365222,5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28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5:2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4B0253C4E7A769BDB819AF5C86A2093BEC21D31C66CC8C6A9DF8961A60669AE34344380BAADC773413BB6EBE7FCCC87E74DA2BC44B8A9BAAC4CA1A0DBFD1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2T06:48:45Z</meta:creation-date>
    <dc:date>2021-03-12T06:48:45Z</dc:date>
  </office:meta>
</office:document-meta>
</file>